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39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1:0680009:227</text:p>
          </table:table-cell>
          <table:covered-table-cell/>
          <table:table-cell office:value-type="float" office:value="10119.76" table:style-name="ce21">
            <text:p>10119,7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7">
            <text:p>2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1:87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6:1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2:01001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FA504A4562078102C3D84998A2AB0F00B9299DA7A6875251FC86BAC201F8E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5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7T07:55:12Z</meta:creation-date>
    <dc:date>2023-02-17T07:55:12Z</dc:date>
  </office:meta>
</office:document-meta>
</file>